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wijziging 2024-012910 omgevingsvergunning (2019-013776) voor een wateractiviteit ontvangen. De vergunning is aangevraagd voor dempen en water graven Kromme Esse 6D te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wijziging omgevingsvergunning 2019-013776 voor een wateractiviteit ontvangen. De vergunning is aangevraagd voor dempen en water graven Kromme Esse 6D, Waddinxve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3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165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6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6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wijziging 2024-012910 omgevingsvergunning (2019-013776) voor een wateractiviteit ontvangen. De vergunning is aangevraagd voor dempen en water graven Kromme Esse 6D te Waddinxveen.</meta:user-defined>
    <meta:user-defined meta:name="DCTERMS.W3CDTF/DCTERMS.available">2024-08-12</meta:user-defined>
    <meta:user-defined meta:name="DCTERMS.W3CDTF/OVERHEIDop.jaargang">2024</meta:user-defined>
    <meta:user-defined meta:name="OVERHEIDop.publicationIssue">17165</meta:user-defined>
    <meta:user-defined meta:name="OVERHEIDop.WsbID/DC.identifier">wsb-2024-17165</meta:user-defined>
    <meta:user-defined meta:name="OVERHEIDop.versieInformatie"/>
  </office:meta>
</office:document-meta>
</file>