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aanleggen van vijverpartijen nabij Treubweg t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12 augustus tot en met 22 sept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16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Intrekken vergunning voor het aanleggen van vijverpartijen nabij Treubweg te Uithuiz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64</meta:user-defined>
    <meta:user-defined meta:name="OVERHEIDop.WsbID/DC.identifier">wsb-2024-17164</meta:user-defined>
    <meta:user-defined meta:name="OVERHEIDop.versieInformatie"/>
  </office:meta>
</office:document-meta>
</file>