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3901 voor ontgravingen voor herinrichting terrein, AB-baai en Rijbaan Alpha (A) tussen A2 en A4, Luchthaven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ntgravingen voor herinrichting terrein, AB-baai en Rijbaan Alpha (A) tussen A2 en A4, Luchthaven Schiphol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16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3901 voor ontgravingen voor herinrichting terrein, AB-baai en Rijbaan Alpha (A) tussen A2 en A4, Luchthaven Schiphol.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1</meta:user-defined>
    <meta:user-defined meta:name="OVERHEIDop.WsbID/DC.identifier">wsb-2024-17161</meta:user-defined>
    <meta:user-defined meta:name="OVERHEIDop.versieInformatie"/>
  </office:meta>
</office:document-meta>
</file>