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14415 het realiseren van een aanbouw ter plaatse van Oosteinderweg 457b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realiseren van een aanbouw ter plaatse van Oosteinderweg 457b te Aalsmeer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 augustus 2024.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16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16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14415 het realiseren van een aanbouw ter plaatse van Oosteinderweg 457b te Aalsmeer</meta:user-defined>
    <meta:user-defined meta:name="DCTERMS.W3CDTF/DCTERMS.available">2024-08-12</meta:user-defined>
    <meta:user-defined meta:name="DCTERMS.W3CDTF/OVERHEIDop.jaargang">2024</meta:user-defined>
    <meta:user-defined meta:name="OVERHEIDop.publicationIssue">17160</meta:user-defined>
    <meta:user-defined meta:name="OVERHEIDop.WsbID/DC.identifier">wsb-2024-17160</meta:user-defined>
    <meta:user-defined meta:name="OVERHEIDop.versieInformatie"/>
  </office:meta>
</office:document-meta>
</file>