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dijk 405 in Amsterdam - AGV - WN2024-00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iksloterdijk 405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9-01-2024 en geregistreerd onder zaaknummer WN2024-0006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02</meta:user-defined>
    <meta:user-defined meta:name="DCTERMS.abstract">Omgevingsvergunning, Reggefiber Group B.V., Buiksloterdijk 40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ksloterdijk 405 in Amsterdam - AGV - WN2024-000602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15</meta:user-defined>
    <meta:user-defined meta:name="OVERHEIDop.WsbID/DC.identifier">wsb-2024-1715</meta:user-defined>
    <meta:user-defined meta:name="OVERHEIDop.versieInformatie"/>
  </office:meta>
</office:document-meta>
</file>