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7509) Aanvraag omgevingsvergunning voor een wateractiviteit op het perceel te Riethoven (RHV00), sectie E, nummer 8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5-08-2024 een aanvraag om vergunning in het kader van de Omgevingswet ontvangen voor het dempen van twee watergangen in keurbeschermd gebied op het perceel te Riethoven (RHV00), sectie E, nummer 832. De aanvraag is geregistreerd met zaaknummer 053922750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750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14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4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7509</meta:user-defined>
    <meta:user-defined meta:name="DCTERMS.abstract">Het dempen van twee watergangen in keurbeschermd gebied op het perceel te Riethoven (RHV00) E 8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7509) Aanvraag omgevingsvergunning voor een wateractiviteit op het perceel te Riethoven (RHV00), sectie E, nummer 832</meta:user-defined>
    <meta:user-defined meta:name="DCTERMS.W3CDTF/DCTERMS.available">2024-08-12</meta:user-defined>
    <meta:user-defined meta:name="DCTERMS.W3CDTF/OVERHEIDop.jaargang">2024</meta:user-defined>
    <meta:user-defined meta:name="OVERHEIDop.publicationIssue">17149</meta:user-defined>
    <meta:user-defined meta:name="OVERHEIDop.WsbID/DC.identifier">wsb-2024-17149</meta:user-defined>
    <meta:user-defined meta:name="OVERHEIDop.versieInformatie"/>
  </office:meta>
</office:document-meta>
</file>