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3577 kabelwerkzaamheden ter hoogte van Aarbergerweg 1 in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kabelwerkzaamheden ter hoogte van Aarbergerweg 1 in Rijsenhout. </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Bent u het niet eens met het maatwerkbesluit? </text:p>
            <text:p text:style-name="common-al">U kunt Rijnland tot en met 19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14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4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4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577 kabelwerkzaamheden ter hoogte van Aarbergerweg 1 in Rijsenhout</meta:user-defined>
    <meta:user-defined meta:name="DCTERMS.W3CDTF/DCTERMS.available">2024-08-12</meta:user-defined>
    <meta:user-defined meta:name="DCTERMS.W3CDTF/OVERHEIDop.jaargang">2024</meta:user-defined>
    <meta:user-defined meta:name="OVERHEIDop.externeBijlage">2024-013577|exb-2024-31772</meta:user-defined>
    <meta:user-defined meta:name="OVERHEIDop.publicationIssue">17147</meta:user-defined>
    <meta:user-defined meta:name="OVERHEIDop.WsbID/DC.identifier">wsb-2024-17147</meta:user-defined>
    <meta:user-defined meta:name="OVERHEIDop.versieInformatie"/>
  </office:meta>
</office:document-meta>
</file>