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 Weelstertocht dempen en watergangen verbreden nabij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6 augustus 2024. De aanvraag betreft 'Watergang Weelstertocht dempen en watergangen verbreden nabij Uithuizermeeden'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14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4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4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Watergang Weelstertocht dempen en watergangen verbreden nabij Uithuizermeed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46</meta:user-defined>
    <meta:user-defined meta:name="OVERHEIDop.WsbID/DC.identifier">wsb-2024-17146</meta:user-defined>
    <meta:user-defined meta:name="OVERHEIDop.versieInformatie"/>
  </office:meta>
</office:document-meta>
</file>