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electrakabel aan Oversluis 3a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electrakabel</text:p>
            <text:p text:style-name="common-al">Locatie: Oversluis 3a Ulft</text:p>
            <text:p text:style-name="common-al">Zaaknummer: DSO2024070300571 </text:p>
            <text:p text:style-name="common-al">Datum bekendmaking besluit: 8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4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eggen van een electrakabel aan Oversluis 3a in Ulft</meta:user-defined>
    <meta:user-defined meta:name="DCTERMS.W3CDTF/DCTERMS.available">2024-08-12</meta:user-defined>
    <meta:user-defined meta:name="DCTERMS.W3CDTF/OVERHEIDop.jaargang">2024</meta:user-defined>
    <meta:user-defined meta:name="OVERHEIDop.publicationIssue">17144</meta:user-defined>
    <meta:user-defined meta:name="OVERHEIDop.WsbID/DC.identifier">wsb-2024-17144</meta:user-defined>
    <meta:user-defined meta:name="OVERHEIDop.versieInformatie"/>
  </office:meta>
</office:document-meta>
</file>