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Realisatie parkeerplaats Kade Tjuchum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de Realisatie parkeerplaats Kade Tjuchem. Hierbij wordt plaatselijk de kruin van de dijk verbreed en een verharding aangebracht. Het gaat om de locatie ter plaatse van het Afwateringskanaal van Duurswold, tussen Steendam en Tjuchem.  De vergunning is geregistreerd met zaaknummer HAS2024_Z48652.</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text:p>
            <text:p text:style-name="tussenkopcur">Ben u het niet eens met de vergunning?</text:p>
            <text:p text:style-name="common-al">U kunt het waterschap tot en met 20 augustus 2024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20 augustus 2024 kunt u de vergunning digitaal bekijken. U klikt aan de linkerzijde van dit bericht op “bekijk documenten” en klikt daarna op de link onder het kopje “documenten”. Ook kunt u de vergunning in het waterschapshuis aan het Aquapark 5 te Veendam bekijken.</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7138</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138</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138</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Waterschap/DC.creator">Waterschap Hunze en Aa's</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Omgevingsvergunning voor een wateractiviteit verleend voor Realisatie parkeerplaats Kade Tjuchum – waterschap Hunze en Aa’s</meta:user-defined>
    <meta:user-defined meta:name="OVERHEIDop.datumEindeReactietermijn">2024-08-21</meta:user-defined>
    <meta:user-defined meta:name="OVERHEIDop.terinzageleggingBG">https://www.hunzeenaas.nl/app/uploads/2024/08/HAS2024_Z48652-parkeerplaats-dijk-Steendam-Tjuchem-geanonimiseerd.pdf</meta:user-defined>
    <meta:user-defined meta:name="DCTERMS.W3CDTF/DCTERMS.available">2024-08-08</meta:user-defined>
    <meta:user-defined meta:name="DCTERMS.W3CDTF/OVERHEIDop.jaargang">2024</meta:user-defined>
    <meta:user-defined meta:name="OVERHEIDop.publicationIssue">17138</meta:user-defined>
    <meta:user-defined meta:name="OVERHEIDop.WsbID/DC.identifier">wsb-2024-17138</meta:user-defined>
    <meta:user-defined meta:name="OVERHEIDop.versieInformatie"/>
  </office:meta>
</office:document-meta>
</file>