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het oppervlaktewater op diverse locaties t.b.v. het aanleggen van een kabeltracé in de omgeving van Ha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 augustus 2024 en geregistreerd onder zaaknummer DSO202408080047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3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nttrekken en lozen van grondwater op het oppervlaktewater op diverse locaties t.b.v. het aanleggen van een kabeltracé in de omgeving van Halle</meta:user-defined>
    <meta:user-defined meta:name="DCTERMS.W3CDTF/DCTERMS.available">2024-08-12</meta:user-defined>
    <meta:user-defined meta:name="DCTERMS.W3CDTF/OVERHEIDop.jaargang">2024</meta:user-defined>
    <meta:user-defined meta:name="OVERHEIDop.publicationIssue">17137</meta:user-defined>
    <meta:user-defined meta:name="OVERHEIDop.WsbID/DC.identifier">wsb-2024-17137</meta:user-defined>
    <meta:user-defined meta:name="OVERHEIDop.versieInformatie"/>
  </office:meta>
</office:document-meta>
</file>