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tionsweg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795033 ingevolge de Waterschapsverordening 2024 bekend gemaakt op 8 augustus 2024 voor het verwijderen van hekwerk; realiseren van een talud; in en nabij b-water OWL06211;</text:p>
            <text:p text:style-name="common-al">ter hoogte van Stationsweg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9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13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tationsweg te Drimmelen.</meta:user-defined>
    <meta:user-defined meta:name="DCTERMS.W3CDTF/DCTERMS.available">2024-08-12</meta:user-defined>
    <meta:user-defined meta:name="DCTERMS.W3CDTF/OVERHEIDop.jaargang">2024</meta:user-defined>
    <meta:user-defined meta:name="OVERHEIDop.externeBijlage">Besluit 795033 Publ.|exb-2024-31762</meta:user-defined>
    <meta:user-defined meta:name="OVERHEIDop.externeBijlage">23070.01.DO|exb-2024-31763</meta:user-defined>
    <meta:user-defined meta:name="OVERHEIDop.externeBijlage">0652785510-A|exb-2024-31764</meta:user-defined>
    <meta:user-defined meta:name="OVERHEIDop.externeBijlage">0652785510-B|exb-2024-31765</meta:user-defined>
    <meta:user-defined meta:name="OVERHEIDop.publicationIssue">17134</meta:user-defined>
    <meta:user-defined meta:name="OVERHEIDop.WsbID/DC.identifier">wsb-2024-17134</meta:user-defined>
    <meta:user-defined meta:name="OVERHEIDop.versieInformatie"/>
  </office:meta>
</office:document-meta>
</file>