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augustus 2024 voor werkzaamheden herinrichting Drienerbeek (WL01078) tussen Wemenstraat en Paul Krugerstraat te Hengelo.</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3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3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8 augustus 2024 voor werkzaamheden herinrichting Drienerbeek (WL01078) tussen Wemenstraat en Paul Krugerstraat te Hengelo.</meta:user-defined>
    <meta:user-defined meta:name="DCTERMS.W3CDTF/DCTERMS.available">2024-08-12</meta:user-defined>
    <meta:user-defined meta:name="DCTERMS.W3CDTF/OVERHEIDop.jaargang">2024</meta:user-defined>
    <meta:user-defined meta:name="OVERHEIDop.publicationIssue">17133</meta:user-defined>
    <meta:user-defined meta:name="OVERHEIDop.WsbID/DC.identifier">wsb-2024-17133</meta:user-defined>
    <meta:user-defined meta:name="OVERHEIDop.versieInformatie"/>
  </office:meta>
</office:document-meta>
</file>