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water De Mark te Breda.</text:p>
      <text:section text:name="zakelijke-mededeling_id1-3-2" text:style-name="zakelijke-mededeling">
        <text:section text:name="zakelijke-mededeling-tekst_id1-3-2-1" text:style-name="zakelijke-mededeling-tekst">
          <text:section text:name="tekst_id1-3-2-1-1" text:style-name="tekst">
            <text:p text:style-name="common-al">Besluitnummer 799879 ingevolge de Scheepvaartverkeerswet en het Binnenvaartpolitiereglement bekend gemaakt op 8 augustus 2024 voor het aanleggen, hebben en onderhouden van een drijvend object vanaf week 34 tot en met week 41 in 2024 in a-wateren OVK11639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team vergunningen van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12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2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2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a-water De Mark te Breda.</meta:user-defined>
    <meta:user-defined meta:name="DCTERMS.W3CDTF/DCTERMS.available">2024-08-12</meta:user-defined>
    <meta:user-defined meta:name="DCTERMS.W3CDTF/OVERHEIDop.jaargang">2024</meta:user-defined>
    <meta:user-defined meta:name="OVERHEIDop.externeBijlage">Besluit 799879|exb-2024-31740</meta:user-defined>
    <meta:user-defined meta:name="OVERHEIDop.externeBijlage">0652792704-A|exb-2024-31741</meta:user-defined>
    <meta:user-defined meta:name="OVERHEIDop.externeBijlage">0652792704-B|exb-2024-31742</meta:user-defined>
    <meta:user-defined meta:name="OVERHEIDop.externeBijlage">De stem van het water|exb-2024-31743</meta:user-defined>
    <meta:user-defined meta:name="OVERHEIDop.externeBijlage">Locatie Belcrumhaven|exb-2024-31744</meta:user-defined>
    <meta:user-defined meta:name="OVERHEIDop.externeBijlage">Locaties drijvend paviljoen|exb-2024-31745</meta:user-defined>
    <meta:user-defined meta:name="OVERHEIDop.externeBijlage">Plattegrond|exb-2024-31746</meta:user-defined>
    <meta:user-defined meta:name="OVERHEIDop.externeBijlage">Zijaanzicht|exb-2024-31747</meta:user-defined>
    <meta:user-defined meta:name="OVERHEIDop.publicationIssue">17121</meta:user-defined>
    <meta:user-defined meta:name="OVERHEIDop.WsbID/DC.identifier">wsb-2024-17121</meta:user-defined>
    <meta:user-defined meta:name="OVERHEIDop.versieInformatie"/>
  </office:meta>
</office:document-meta>
</file>