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mechanische boring en sonderingen aan de Vlonder te Tiel, de Waalbandijk te Echteld en de Nieuweweg te IJzendoo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mechanische boring en sonderingen aan de Vlonder te Tiel, de Waalbandijk te Echteld en de Nieuweweg te IJzendoorn  een watervergunning te verlenen.  
</text:p>
            <text:p text:style-name="common-al">Zaaknummer: 2023158200
</text:p>
            <text:p text:style-name="common-al">Start bezwaartermijn: 01-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8200</meta:user-defined>
    <meta:user-defined meta:name="DCTERMS.abstract">het uitvoeren van sonderingen nabij Nieuweweg 2 te IJzendoor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een mechanische boring en sonderingen aan de Vlonder te Tiel, de Waalbandijk te Echteld en de Nieuweweg te IJzendoorn</meta:user-defined>
    <meta:user-defined meta:name="DCTERMS.W3CDTF/DCTERMS.available">2024-02-02</meta:user-defined>
    <meta:user-defined meta:name="DCTERMS.W3CDTF/OVERHEIDop.jaargang">2024</meta:user-defined>
    <meta:user-defined meta:name="OVERHEIDop.publicationIssue">1712</meta:user-defined>
    <meta:user-defined meta:name="OVERHEIDop.WsbID/DC.identifier">wsb-2024-1712</meta:user-defined>
    <meta:user-defined meta:name="OVERHEIDop.versieInformatie"/>
  </office:meta>
</office:document-meta>
</file>