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inpandige trafo aan de Voorstraat 258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inpandige trafo aan de Voorstraat 258 in Dordrecht..</text:p>
            <text:p text:style-name="common-al">Zaaknummer: VTH202405-0179</text:p>
            <text:p text:style-name="common-al">Start bezwaartermijn (6 weken): 13-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109</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09</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09</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5-0179</meta:user-defined>
    <meta:user-defined meta:name="DCTERMS.abstract">het plaatsen van een inpandige trafo aan de Voorstraat 258 in Dor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inpandige trafo aan de Voorstraat 258 in Dordrecht</meta:user-defined>
    <meta:user-defined meta:name="DCTERMS.W3CDTF/DCTERMS.available">2024-08-12</meta:user-defined>
    <meta:user-defined meta:name="DCTERMS.W3CDTF/OVERHEIDop.jaargang">2024</meta:user-defined>
    <meta:user-defined meta:name="OVERHEIDop.publicationIssue">17109</meta:user-defined>
    <meta:user-defined meta:name="OVERHEIDop.WsbID/DC.identifier">wsb-2024-17109</meta:user-defined>
    <meta:user-defined meta:name="OVERHEIDop.versieInformatie"/>
  </office:meta>
</office:document-meta>
</file>