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leggen van een datakabel op de locatie nabij Lindeboomsweg 6 in Montfoort (code HDSR4611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leggen van een datakabel op de locatie nabij Lindeboomsweg 6 in Montfoort in de gemeente Montfoort.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augustus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107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107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107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DSR461190</meta:user-defined>
    <meta:user-defined meta:name="DCTERMS.abstract">Melding activiteit voor het leggen van een datakabel op de locatie nabij Lindeboomsweg 6 in Montfoort.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leggen van een datakabel op de locatie nabij Lindeboomsweg 6 in Montfoort (code HDSR461190)</meta:user-defined>
    <meta:user-defined meta:name="DCTERMS.W3CDTF/DCTERMS.available">2024-08-12</meta:user-defined>
    <meta:user-defined meta:name="DCTERMS.W3CDTF/OVERHEIDop.jaargang">2024</meta:user-defined>
    <meta:user-defined meta:name="OVERHEIDop.publicationIssue">17107</meta:user-defined>
    <meta:user-defined meta:name="OVERHEIDop.WsbID/DC.identifier">wsb-2024-17107</meta:user-defined>
    <meta:user-defined meta:name="OVERHEIDop.versieInformatie"/>
  </office:meta>
</office:document-meta>
</file>