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er plaatse van Pelseland 7 te Lent (sectie A nummer 4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er plaatse van Pelseland 7 te Lent (sectie A nummer 4635). 
</text:p>
            <text:p text:style-name="common-al">Zaaknummer: 2024028039
</text:p>
            <text:p text:style-name="common-al">Start bezwaartermijn: 09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0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0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0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8039</meta:user-defined>
    <meta:user-defined meta:name="DCTERMS.abstract">het tijdelijk onttrekken en lozen van grondwater ter plaatse van perceel Pelseland 7 te L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er plaatse van Pelseland 7 te Lent (sectie A nummer 4635)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00</meta:user-defined>
    <meta:user-defined meta:name="OVERHEIDop.WsbID/DC.identifier">wsb-2024-17100</meta:user-defined>
    <meta:user-defined meta:name="OVERHEIDop.versieInformatie"/>
  </office:meta>
</office:document-meta>
</file>