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Amsterdam - AGV - WN2024-0006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Ringdijk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30-01-2024 en geregistreerd onder zaaknummer WN2024-00066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67</meta:user-defined>
    <meta:user-defined meta:name="DCTERMS.abstract">Omgevingsvergunning Water, Stichting Waternet, Ring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ngdijk Amsterdam - AGV - WN2024-000667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10</meta:user-defined>
    <meta:user-defined meta:name="OVERHEIDop.WsbID/DC.identifier">wsb-2024-1710</meta:user-defined>
    <meta:user-defined meta:name="OVERHEIDop.versieInformatie"/>
  </office:meta>
</office:document-meta>
</file>