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en leggen van kabels in, op of nabij oppervlaktewater en een regionale waterkering op de locatie nabij Noordzijdseweg 231 in Polsbroek (code HDSR385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en leggen van kabels in, op of nabij oppervlaktewater en een regionale waterkering op de locatie nabij Noordzijdseweg 231 in Polsbroek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5064</meta:user-defined>
    <meta:user-defined meta:name="DCTERMS.abstract">Melding activiteit voor het verwijderen en leggen van kabels in, op of nabij oppervlaktewater en een regionale waterkering op de locatie nabij Noordzijdseweg 231 in Polsbroek in de gemeente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en leggen van kabels in, op of nabij oppervlaktewater en een regionale waterkering op de locatie nabij Noordzijdseweg 231 in Polsbroek (code HDSR385064)</meta:user-defined>
    <meta:user-defined meta:name="DCTERMS.W3CDTF/DCTERMS.available">2024-01-04</meta:user-defined>
    <meta:user-defined meta:name="DCTERMS.W3CDTF/OVERHEIDop.jaargang">2024</meta:user-defined>
    <meta:user-defined meta:name="OVERHEIDop.publicationIssue">171</meta:user-defined>
    <meta:user-defined meta:name="OVERHEIDop.WsbID/DC.identifier">wsb-2024-171</meta:user-defined>
    <meta:user-defined meta:name="OVERHEIDop.versieInformatie"/>
  </office:meta>
</office:document-meta>
</file>