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grond Dijklichaam Heesterburgh/Oeverhuyze, Bokhovense Maasdijk Bo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augustus 2024 </text:span>een aanvraag voor een vergunning in het kader van de Omgevingswet ontvangen voor <text:span text:style-name="nadrukvet">Verplaatsen grond Dijklichaam Heesterburgh/Oeverhuyze, Bokhovense Maasdijk Bokhoven</text:span>. De aanvraag is geregistreerd met zaaknummer 065449363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09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9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9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3634</meta:user-defined>
    <meta:user-defined meta:name="DCTERMS.abstract">Verplaatsen grond Dijklichaam Heesterburgh/Oeverhuyze, Bokhovense Maasdijk Bokhoven</meta:user-defined>
    <dc:language>nl</dc:language>
    <meta:user-defined meta:name="OVERHEIDop.locatietype/OVERHEIDop.gebiedsmarkering">Vlak</meta:user-defined>
    <meta:user-defined meta:name="DC.title">Aanvraag omgevingsvergunning Verplaatsen grond Dijklichaam Heesterburgh/Oeverhuyze, Bokhovense Maasdijk Bokhov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097</meta:user-defined>
    <meta:user-defined meta:name="OVERHEIDop.WsbID/DC.identifier">wsb-2024-17097</meta:user-defined>
    <meta:user-defined meta:name="OVERHEIDop.versieInformatie"/>
  </office:meta>
</office:document-meta>
</file>