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landsedijk 5 - Triangel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757338 ingevolge de Keur waterschap Brabantse Delta 2015 bekend gemaakt op 8 augustus 2024 voor het dempen van b-water OWL26386 in peilgebied, het ter compensatie graven, hebben en onderhouden van een (toekomstig) b-water in hetzelfde peilgebied en het aanleggen, hebben en onderhouden van een dam met duiker in een a-water ter hoogte van Kruislandsedijk 5 - Triangel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team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09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9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9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ruislandsedijk 5 - Triangel te Steenbergen.</meta:user-defined>
    <meta:user-defined meta:name="DCTERMS.W3CDTF/DCTERMS.available">2024-08-12</meta:user-defined>
    <meta:user-defined meta:name="DCTERMS.W3CDTF/OVERHEIDop.jaargang">2024</meta:user-defined>
    <meta:user-defined meta:name="OVERHEIDop.externeBijlage">Besluit 757338|exb-2024-31700</meta:user-defined>
    <meta:user-defined meta:name="OVERHEIDop.externeBijlage">0652720665-A|exb-2024-31701</meta:user-defined>
    <meta:user-defined meta:name="OVERHEIDop.externeBijlage">0652720665-B|exb-2024-31702</meta:user-defined>
    <meta:user-defined meta:name="OVERHEIDop.externeBijlage">0652720665-C|exb-2024-31703</meta:user-defined>
    <meta:user-defined meta:name="OVERHEIDop.externeBijlage">0652720665-D|exb-2024-31704</meta:user-defined>
    <meta:user-defined meta:name="OVERHEIDop.externeBijlage">Principetekening 1B|exb-2024-31705</meta:user-defined>
    <meta:user-defined meta:name="OVERHEIDop.publicationIssue">17096</meta:user-defined>
    <meta:user-defined meta:name="OVERHEIDop.WsbID/DC.identifier">wsb-2024-17096</meta:user-defined>
    <meta:user-defined meta:name="OVERHEIDop.versieInformatie"/>
  </office:meta>
</office:document-meta>
</file>