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Demmerik 60 3645ED Vinkeveen - AGV - WN2024-0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 60 3645ED Vinke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1-2024 en geregistreerd onder zaaknummer WN2024-0006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89</meta:user-defined>
    <meta:user-defined meta:name="DCTERMS.abstract">Omgevingsvergunning Water, Stedin Netbeheer BV, Demmerik 60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Demmerik 60 3645ED Vinkeveen - AGV - WN2024-000689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09</meta:user-defined>
    <meta:user-defined meta:name="OVERHEIDop.WsbID/DC.identifier">wsb-2024-1709</meta:user-defined>
    <meta:user-defined meta:name="OVERHEIDop.versieInformatie"/>
  </office:meta>
</office:document-meta>
</file>