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0441 Bestaande voedingskabel vervangen tbv verbetering diensten Ziggo Schilkampen 19a, Leeuwarden</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het dagelijks bestuur van Wetterskip Fryslân een aanvraag ontvangen van Ziggo B.V. te Utrecht, voor het vervangen van een voedingskabel ten behoeve van verbetering van de diensten van Ziggo op de locatie Schilkampen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8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8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8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40441 Bestaande voedingskabel vervangen tbv verbetering diensten Ziggo Schilkampen 19a, Leeuwarden</meta:user-defined>
    <meta:user-defined meta:name="DCTERMS.W3CDTF/DCTERMS.available">2024-08-12</meta:user-defined>
    <meta:user-defined meta:name="DCTERMS.W3CDTF/OVERHEIDop.jaargang">2024</meta:user-defined>
    <meta:user-defined meta:name="OVERHEIDop.publicationIssue">17086</meta:user-defined>
    <meta:user-defined meta:name="OVERHEIDop.WsbID/DC.identifier">wsb-2024-17086</meta:user-defined>
    <meta:user-defined meta:name="OVERHEIDop.versieInformatie"/>
  </office:meta>
</office:document-meta>
</file>