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voor het aanbrengen en in stand houden van kabels en het aanleggen en in stand houden van een werk langs de linkeroever van de waterloop WL01076 Berflobeek ter hoogte van de Expolaan 50 T01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kabels en het aanleggen en in stand houden van een werk langs de linkeroever van de waterloop WL01076 Berflobeek ter hoogte van de Expolaan 50 T01 te Hengelo. Kadastraal bekend als gemeente Hengelo Overijssel, sectie A, nummers 3639, 4659, 4845, 4846 en 4847.</text:p>
            <text:p text:style-name="common-al">De omgevingsvergunning is geregistreerd onder het volgende nummer Z-2450729.</text:p>
            <text:p text:style-name="common-al">De omgevingsvergunning is op 8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08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voor het aanbrengen en in stand houden van kabels en het aanleggen en in stand houden van een werk langs de linkeroever van de waterloop WL01076 Berflobeek ter hoogte van de Expolaan 50 T01 te Hengelo.</meta:user-defined>
    <meta:user-defined meta:name="DCTERMS.W3CDTF/DCTERMS.available">2024-08-12</meta:user-defined>
    <meta:user-defined meta:name="DCTERMS.W3CDTF/OVERHEIDop.jaargang">2024</meta:user-defined>
    <meta:user-defined meta:name="OVERHEIDop.publicationIssue">17083</meta:user-defined>
    <meta:user-defined meta:name="OVERHEIDop.WsbID/DC.identifier">wsb-2024-17083</meta:user-defined>
    <meta:user-defined meta:name="OVERHEIDop.versieInformatie"/>
  </office:meta>
</office:document-meta>
</file>