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ma-avond Algemeen Bestuur Waterschap Rivierenland </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a. de begroting, de jaarrekening en zaken zoals dijkversterkingen, de bouw van gemalen en waterpeilen.</text:p>
            <text:p text:style-name="common-al">Daarnaast worden er enkele malen per jaar themabijeenkomsten voor het Algemeen Bestuur gehouden. Op deze bijeenkomsten komen één of meer thema’s, in meer informatieve zin, aan de orde. Deze avonden, die ook openbaar zijn, hebben een niet-besluitvormend karakter en vinden plaats in het kantoor van Waterschap Rivierenland, Blomboogerd 1 te Tiel. U bent van harte uitgenodigd deze avond, op de publieke tribune, bij te wonen. </text:p>
            <text:p text:style-name="common-al"/>
            <text:p text:style-name="common-al">De eerstvolgende thema-avond zal worden gehouden op <text:span text:style-name="nadrukvet">maandag 26 augustus 2024</text:span>. De avond vangt aan om 19.30 uur.</text:p>
            <text:p text:style-name="common-al">Het programma voor deze avond ziet er als volgt uit:</text:p>
            <text:p text:style-name="common-al">19.30 uur Opening en inleiding door waarnemend dijkgraaf Goos den Hartog en toelichting door heemraad Boons</text:p>
            <text:p text:style-name="common-al">19.35 uur Presentatie over de werking van de begroting </text:p>
            <text:p text:style-name="common-al">20.20 uur Pauze </text:p>
            <text:p text:style-name="common-al">20.30 uur Vervolg presentatie </text:p>
            <text:p text:style-name="common-al">21.30 uur Einde programma</text:p>
            <text:p text:style-name="common-al"/>
            <text:p text:style-name="common-al">Op <text:span text:style-name="nadrukvet">maandag 2 september 2024</text:span> wordt er ook een thema-avond gehouden. Deze avond vangt aan om 19.30 uur. </text:p>
            <text:p text:style-name="common-al">Het programma hiervoor ziet er als volgt uit:</text:p>
            <text:p text:style-name="common-al">19.30 uur Opening en inleiding door waarnemend dijkgraaf Goos den Hartog </text:p>
            <text:p text:style-name="common-al">19.45 uur Presentatie over de midterm review van het Waterbeheerprogramma</text:p>
            <text:p text:style-name="common-al">20.15 uur Pauze </text:p>
            <text:p text:style-name="common-al">20.30 uur Vervolg presentatie</text:p>
            <text:p text:style-name="common-al">21.30 uur Einde programm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8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Thema-avond Algemeen Bestuur Waterschap Rivierenland</meta:user-defined>
    <meta:user-defined meta:name="DCTERMS.W3CDTF/DCTERMS.available">2024-08-12</meta:user-defined>
    <meta:user-defined meta:name="DCTERMS.W3CDTF/OVERHEIDop.jaargang">2024</meta:user-defined>
    <meta:user-defined meta:name="OVERHEIDop.publicationIssue">17082</meta:user-defined>
    <meta:user-defined meta:name="OVERHEIDop.WsbID/DC.identifier">wsb-2024-17082</meta:user-defined>
    <meta:user-defined meta:name="OVERHEIDop.versieInformatie"/>
  </office:meta>
</office:document-meta>
</file>