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281A Aalsmeer - AGV - WN2024-00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Legmeerdijk 281A Aalsmeer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1-2024 en geregistreerd onder zaaknummer WN2024-00067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72</meta:user-defined>
    <meta:user-defined meta:name="DCTERMS.abstract">Omgevingsvergunning water, Van Baarsen Buisleidingen B.V., Legmeerdijk 281A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281A Aalsmeer - AGV - WN2024-000672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08</meta:user-defined>
    <meta:user-defined meta:name="OVERHEIDop.WsbID/DC.identifier">wsb-2024-1708</meta:user-defined>
    <meta:user-defined meta:name="OVERHEIDop.versieInformatie"/>
  </office:meta>
</office:document-meta>
</file>