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r. Lely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077 </text:p>
            <text:p text:style-name="common-al">Dijkgraaf en hoogheemraden van Delfland hebben het besluit genomen om de watervergunning met kenmerk Z-23-098225/D-23-084386 van 22 juni 2023 voor het aanbrengen van (tijdelijke) leidingen aan het remmingswerk van de kademuur, het repareren van de kademuur door middel van het opvullen van de ontstane holtes in de bodem, het aanbrengen van bodembescherming van breukstenen en beton aangrenzend aan de zeewering op de locatie ter hoogte van 2e haven Scheveningen, Dr. Lelykad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7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77</meta:user-defined>
    <dc:language>nl</dc:language>
    <meta:user-defined meta:name="OVERHEIDop.locatietype/OVERHEIDop.gebiedsmarkering">Adres</meta:user-defined>
    <meta:user-defined meta:name="DC.title">Hoogheemraadschap van Delfland – Omgevingsvergunning wateractiviteit (wijzigingsbesluit) – Dr. Lelykade Den Haag</meta:user-defined>
    <meta:user-defined meta:name="DCTERMS.W3CDTF/DCTERMS.available">2024-08-12</meta:user-defined>
    <meta:user-defined meta:name="DCTERMS.W3CDTF/OVERHEIDop.jaargang">2024</meta:user-defined>
    <meta:user-defined meta:name="OVERHEIDop.externeBijlage">Z-24-116077 wijzigingsbesluit|exb-2024-31680</meta:user-defined>
    <meta:user-defined meta:name="OVERHEIDop.publicationIssue">17079</meta:user-defined>
    <meta:user-defined meta:name="OVERHEIDop.WsbID/DC.identifier">wsb-2024-17079</meta:user-defined>
    <meta:user-defined meta:name="OVERHEIDop.versieInformatie"/>
  </office:meta>
</office:document-meta>
</file>