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aanlegsteiger aan de Nieuwe Havenweg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plaatsen van een aanlegsteiger t.b.v. de boot van de havendienst.</text:p>
            <text:p text:style-name="common-al">Locatie: Nieuwe Havenweg Arnhem</text:p>
            <text:p text:style-name="common-al">Zaaknummer: DSO2024072500701 </text:p>
            <text:p text:style-name="common-al">Datum bekendmaking besluit: 8 augustus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070</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70</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70</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wateractiviteit voor het plaatsen van een aanlegsteiger aan de Nieuwe Havenweg in Arnhem</meta:user-defined>
    <meta:user-defined meta:name="DCTERMS.W3CDTF/DCTERMS.available">2024-08-12</meta:user-defined>
    <meta:user-defined meta:name="DCTERMS.W3CDTF/OVERHEIDop.jaargang">2024</meta:user-defined>
    <meta:user-defined meta:name="OVERHEIDop.publicationIssue">17070</meta:user-defined>
    <meta:user-defined meta:name="OVERHEIDop.WsbID/DC.identifier">wsb-2024-17070</meta:user-defined>
    <meta:user-defined meta:name="OVERHEIDop.versieInformatie"/>
  </office:meta>
</office:document-meta>
</file>