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HWA-riool, een hemelwaterafvoergoot, het aanbrengen van beplanting/bomen en wegmeubilair tussen Voorstraat 2 en 87 in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HWA-riool, een hemelwaterafvoergoot, het aanbrengen van beplanting/bomen en wegmeubilair tussen Voorstraat 2 en 87 in Asperen een watervergunning te verlenen.  
</text:p>
            <text:p text:style-name="common-al">Zaaknummer: 2023143632
</text:p>
            <text:p text:style-name="common-al">Start bezwaartermijn: 01-02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0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0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43632</meta:user-defined>
    <meta:user-defined meta:name="DCTERMS.abstract">het uitvoeren van leidingwerkzaamheden, aanbrengen beplanting en riolering tpv. Voorstraat 87 te Asperen </meta:user-defined>
    <dc:language>nl</dc:language>
    <meta:user-defined meta:name="OVERHEIDop.locatietype/OVERHEIDop.gebiedsmarkering">Punt</meta:user-defined>
    <meta:user-defined meta:name="DC.title">Waterschap Rivierenland - watervergunning voor het aanleggen van HWA-riool, een hemelwaterafvoergoot, het aanbrengen van beplanting/bomen en wegmeubilair tussen Voorstraat 2 en 87 in Asper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1707</meta:user-defined>
    <meta:user-defined meta:name="OVERHEIDop.WsbID/DC.identifier">wsb-2024-1707</meta:user-defined>
    <meta:user-defined meta:name="OVERHEIDop.versieInformatie"/>
  </office:meta>
</office:document-meta>
</file>