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Koraaldijk en de Diamantdijk te Roosendaal.</text:p>
      <text:section text:name="zakelijke-mededeling_id1-3-2" text:style-name="zakelijke-mededeling">
        <text:section text:name="zakelijke-mededeling-tekst_id1-3-2-1" text:style-name="zakelijke-mededeling-tekst">
          <text:section text:name="tekst_id1-3-2-1-1" text:style-name="tekst">
            <text:p text:style-name="common-al">Besluitnummer 796573 ingevolge de Waterschapsverordening waterschap Brabantse Delta 2024 bekend gemaakt op 8 augustus 2024 voor het aanleggen, hebben en onderhouden van een vissteiger voor mindervaliden in a-watergang OVK20728 ter hoogte van de kruising tussen de Koraaldijk en de Diamantdijk te Roosendaal.</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augustus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team vergunningen van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2 augustus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068</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8</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068</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6/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de Koraaldijk en de Diamantdijk te Roosendaal.</meta:user-defined>
    <meta:user-defined meta:name="DCTERMS.W3CDTF/DCTERMS.available">2024-08-12</meta:user-defined>
    <meta:user-defined meta:name="DCTERMS.W3CDTF/OVERHEIDop.jaargang">2024</meta:user-defined>
    <meta:user-defined meta:name="OVERHEIDop.externeBijlage">Besluit 796573|exb-2024-31651</meta:user-defined>
    <meta:user-defined meta:name="OVERHEIDop.externeBijlage">427-002B|exb-2024-31652</meta:user-defined>
    <meta:user-defined meta:name="OVERHEIDop.externeBijlage">427-001B|exb-2024-31653</meta:user-defined>
    <meta:user-defined meta:name="OVERHEIDop.externeBijlage">780657-A|exb-2024-31654</meta:user-defined>
    <meta:user-defined meta:name="OVERHEIDop.externeBijlage">780657-B|exb-2024-31655</meta:user-defined>
    <meta:user-defined meta:name="OVERHEIDop.publicationIssue">17068</meta:user-defined>
    <meta:user-defined meta:name="OVERHEIDop.WsbID/DC.identifier">wsb-2024-17068</meta:user-defined>
    <meta:user-defined meta:name="OVERHEIDop.versieInformatie"/>
  </office:meta>
</office:document-meta>
</file>