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deels dempen watergang en graven nieuwe watergang voor bouw mestsilo - Rivierduinweg 13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O.F. Smit Swifterbant </text:span>te <text:span text:style-name="nadrukvet">Swifterbant </text:span>is een vergunning verleend volgens de Omgevingswet en Waterschapsverordening Waterschap Zuiderzeeland. De vergunning is verleend voor het deels dempen van de watergang O:H039/H039A en het graven van een nieuwe watergang voor de bouw van een mestsilo ter hoogte van de Rivierduinweg 13 te Swifterbant. </text:p>
            <text:p text:style-name="common-al">
            <text:span text:style-name="nadrukvet">Datum bekendmaking: </text:span>8 augustus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05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602098898-8</meta:user-defined>
    <meta:user-defined meta:name="DCTERMS.abstract">een vergunning voor het deels dempen van de watergang O:H039/H039A en het graven van een nieuwe watergang voor de bouw van een mestsilo ter hoogte van de Rivierduinweg 13 te Swifterbant</meta:user-defined>
    <dc:language>nl</dc:language>
    <meta:user-defined meta:name="OVERHEIDop.locatietype/OVERHEIDop.gebiedsmarkering">Adres</meta:user-defined>
    <meta:user-defined meta:name="DC.title">Waterschap Zuiderzeeland - vergunning Omgevingswet - deels dempen watergang en graven nieuwe watergang voor bouw mestsilo - Rivierduinweg 13 te Swifterbant</meta:user-defined>
    <meta:user-defined meta:name="DCTERMS.W3CDTF/DCTERMS.available">2024-08-12</meta:user-defined>
    <meta:user-defined meta:name="DCTERMS.W3CDTF/OVERHEIDop.jaargang">2024</meta:user-defined>
    <meta:user-defined meta:name="OVERHEIDop.publicationIssue">17056</meta:user-defined>
    <meta:user-defined meta:name="OVERHEIDop.WsbID/DC.identifier">wsb-2024-17056</meta:user-defined>
    <meta:user-defined meta:name="OVERHEIDop.versieInformatie"/>
  </office:meta>
</office:document-meta>
</file>