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wegen gesloten voor verkeer zwaarder dan 15 ton in Alblasserdam, Oud-Alblas, Bleskensgraaf en Streefkerk (1-9-2024 t/m 15-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wegen gesloten voor verkeer zwaarder dan 15 ton in Alblasserdam, Oud-Alblas, Bleskensgraaf en Streefkerk (1-9-2024 t/m 15-3-2025) een R.V.V.-ontheffing te verlenen.  
</text:p>
            <text:p text:style-name="common-al">Zaaknummer: 2024085985
</text:p>
            <text:p text:style-name="common-al">Start bezwaartermijn: 09-08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5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5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5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4085985</meta:user-defined>
    <meta:user-defined meta:name="DCTERMS.abstract">Het tijdelijk berijden van wegen te Alblasserdam, Bleskensgraaf, Oud-Alblas, Streefkerk en Molenaarsgraaf (1-9-2024 t/m 15-3-2025) 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wegen gesloten voor verkeer zwaarder dan 15 ton in Alblasserdam, Oud-Alblas, Bleskensgraaf en Streefkerk (1-9-2024 t/m 15-3-2025)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055</meta:user-defined>
    <meta:user-defined meta:name="OVERHEIDop.WsbID/DC.identifier">wsb-2024-17055</meta:user-defined>
    <meta:user-defined meta:name="OVERHEIDop.versieInformatie"/>
  </office:meta>
</office:document-meta>
</file>