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naast Peursumseweg 91 en achter Peursumseweg 93a te Giessenburg (K 682 en 68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naast Peursumseweg 91 en achter Peursumseweg 93a te Giessenburg (K 682 en 685). 
</text:p>
            <text:p text:style-name="common-al">Zaaknummer: 2024069102
</text:p>
            <text:p text:style-name="common-al">Start bezwaartermijn: 09-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5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9102</meta:user-defined>
    <meta:user-defined meta:name="DCTERMS.abstract">Voor uitvoeren van diverse werkzaamheden voor het realiseren van een opvanglocatie langs de Peursumseweg ter hoogte van nummer 91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naast Peursumseweg 91 en achter Peursumseweg 93a te Giessenburg (K 682 en 685)</meta:user-defined>
    <meta:user-defined meta:name="DCTERMS.W3CDTF/DCTERMS.available">2024-08-12</meta:user-defined>
    <meta:user-defined meta:name="DCTERMS.W3CDTF/OVERHEIDop.jaargang">2024</meta:user-defined>
    <meta:user-defined meta:name="OVERHEIDop.publicationIssue">17052</meta:user-defined>
    <meta:user-defined meta:name="OVERHEIDop.WsbID/DC.identifier">wsb-2024-17052</meta:user-defined>
    <meta:user-defined meta:name="OVERHEIDop.versieInformatie"/>
  </office:meta>
</office:document-meta>
</file>