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wijderen en leggen van kabels in de primaire waterkering en vervangen van 2 bruggen nabij Medemblikkersluisweg 1 in Middenme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4 en geregistreerd onder zaaknummer 20240130244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0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302443</meta:user-defined>
    <meta:user-defined meta:name="DCTERMS.abstract">het verwijderen en leggen van kabels in de primaire waterkering en vervangen van 2 bruggen nabij Medemblikkersluisweg 1 in Middenme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wijderen en leggen van kabels in de primaire waterkering en vervangen van 2 bruggen nabij Medemblikkersluisweg 1 in Middenmeer</meta:user-defined>
    <meta:user-defined meta:name="DCTERMS.W3CDTF/DCTERMS.available">2024-02-02</meta:user-defined>
    <meta:user-defined meta:name="DCTERMS.W3CDTF/OVERHEIDop.jaargang">2024</meta:user-defined>
    <meta:user-defined meta:name="OVERHEIDop.publicationIssue">1705</meta:user-defined>
    <meta:user-defined meta:name="OVERHEIDop.WsbID/DC.identifier">wsb-2024-1705</meta:user-defined>
    <meta:user-defined meta:name="OVERHEIDop.versieInformatie"/>
  </office:meta>
</office:document-meta>
</file>