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763 verleende vergunning voor het vervangen van een beschoeiing in de regionale kering tussen Nieuwlandersingel 1 en 4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85385</meta:user-defined>
    <meta:user-defined meta:name="DCTERMS.abstract">het vervangen van een beschoeiing in de regionale kering tussen Nieuwlandersingel 1 en 47 in Alkmaar</meta:user-defined>
    <dc:language>nl</dc:language>
    <meta:user-defined meta:name="OVERHEIDop.locatietype/OVERHEIDop.gebiedsmarkering">Punt</meta:user-defined>
    <meta:user-defined meta:name="DC.title">99990000033763 verleende vergunning voor het vervangen van een beschoeiing in de regionale kering tussen Nieuwlandersingel 1 en 47 in Alkmaar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44</meta:user-defined>
    <meta:user-defined meta:name="OVERHEIDop.WsbID/DC.identifier">wsb-2024-17044</meta:user-defined>
    <meta:user-defined meta:name="OVERHEIDop.versieInformatie"/>
  </office:meta>
</office:document-meta>
</file>