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991 </text:p>
            <text:p text:style-name="common-al">Dijkgraaf en hoogheemraden van Delfland hebben het besluit genomen om een omgevingsvergunning wateractiviteit te verlenen voor het:</text:p>
            <text:p text:style-name="common-al">• Vervangen van een dam en duiker (1703013) in secundair polderwater</text:p>
            <text:p text:style-name="common-al">• Tijdelijke afdamming van secundair polderwater (POL11704560 /</text:p>
            <text:p text:style-name="common-al">POL11702160) gedurende de aanlegfase van de dam en duiker;</text:p>
            <text:p text:style-name="common-al">• Verwijderen van een dam en duiker (11704166) en afwaarderen uit de legger;</text:p>
            <text:p text:style-name="common-al">• Afwaarderen van een duiker (11704053) uit de Legger;</text:p>
            <text:p text:style-name="common-al">• Wijzigen van de contouren van het peilgebied 1 (NAP -1,85 m) en peilgebied 6</text:p>
            <text:p text:style-name="common-al">(NAP -1,2 m) van de Oude Lierpolder (GPG2023OLP);</text:p>
            <text:p text:style-name="common-al">• Overdracht van 61 m² aan secundair polderwater (POL11702090) van</text:p>
            <text:p text:style-name="common-al">peilgebied 1 naar peilgebied 6;</text:p>
            <text:p text:style-name="common-al">• Aanleggen en verwijderen van objecten in secundair polderwater</text:p>
            <text:p text:style-name="common-al">(POL11704560 / POL11702160)</text:p>
            <text:p text:style-name="common-al"/>
            <text:p text:style-name="common-al">op de locatie ter hoogte van Noord-Lierweg 2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4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4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4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4-114991 </meta:user-defined>
    <dc:language>nl</dc:language>
    <meta:user-defined meta:name="OVERHEIDop.locatietype/OVERHEIDop.gebiedsmarkering">Adres</meta:user-defined>
    <meta:user-defined meta:name="DC.title">Hoogheemraadschap van Delfland – Omgevingsvergunning wateractiviteit – Noord-Lierweg, gemeente Westland (De Lier)</meta:user-defined>
    <meta:user-defined meta:name="DCTERMS.W3CDTF/DCTERMS.available">2024-08-09</meta:user-defined>
    <meta:user-defined meta:name="DCTERMS.W3CDTF/OVERHEIDop.jaargang">2024</meta:user-defined>
    <meta:user-defined meta:name="OVERHEIDop.externeBijlage"> Z-24-114991 omgevingsvergunning wateractiviteit|exb-2024-31610</meta:user-defined>
    <meta:user-defined meta:name="OVERHEIDop.publicationIssue">17040</meta:user-defined>
    <meta:user-defined meta:name="OVERHEIDop.WsbID/DC.identifier">wsb-2024-17040</meta:user-defined>
    <meta:user-defined meta:name="OVERHEIDop.versieInformatie"/>
  </office:meta>
</office:document-meta>
</file>