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2136 verleende vergunning voor het vervangen van de IBA door een verbeterde septic tank (VST) gelegen in de waterkering aan de Belmermeer 4a in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0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292426</meta:user-defined>
    <meta:user-defined meta:name="DCTERMS.abstract">het vervangen van de IBA door een verbeterde septic tank (VST) gelegen in de waterkering aan de Belmermeer 4a in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2136 verleende vergunning voor het vervangen van de IBA door een verbeterde septic tank (VST) gelegen in de waterkering aan de Belmermeer 4a in Amsterdam</meta:user-defined>
    <meta:user-defined meta:name="DCTERMS.W3CDTF/DCTERMS.available">2024-02-02</meta:user-defined>
    <meta:user-defined meta:name="DCTERMS.W3CDTF/OVERHEIDop.jaargang">2024</meta:user-defined>
    <meta:user-defined meta:name="OVERHEIDop.publicationIssue">1704</meta:user-defined>
    <meta:user-defined meta:name="OVERHEIDop.WsbID/DC.identifier">wsb-2024-1704</meta:user-defined>
    <meta:user-defined meta:name="OVERHEIDop.versieInformatie"/>
  </office:meta>
</office:document-meta>
</file>