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grond, nabij Gerverscop 9 in Harmelen (code HDSR478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grond, nabij Gerverscop 9, 3481 LT Harmelen in de gemeente Woerden. Deze aanvraag is ontvangen op 7 augustus 2024 en geregistreerd onder zaak 478384.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03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8384</meta:user-defined>
    <meta:user-defined meta:name="DCTERMS.abstract"> aanvraag omgevingsvergunning voor een wateractiviteit voor het aanbrengen grond, nabij Gerverscop 9 in Harmelen</meta:user-defined>
    <dc:language>nl</dc:language>
    <meta:user-defined meta:name="OVERHEIDop.locatietype/OVERHEIDop.gebiedsmarkering">Adres</meta:user-defined>
    <meta:user-defined meta:name="DC.title">Hoogheemraadschap De Stichtse Rijnlanden – Nieuwe aanvraag omgevingsvergunning voor een wateractiviteit voor het aanbrengen grond, nabij Gerverscop 9 in Harmelen (code HDSR478384)</meta:user-defined>
    <meta:user-defined meta:name="DCTERMS.W3CDTF/DCTERMS.available">2024-08-09</meta:user-defined>
    <meta:user-defined meta:name="DCTERMS.W3CDTF/OVERHEIDop.jaargang">2024</meta:user-defined>
    <meta:user-defined meta:name="OVERHEIDop.publicationIssue">17031</meta:user-defined>
    <meta:user-defined meta:name="OVERHEIDop.WsbID/DC.identifier">wsb-2024-17031</meta:user-defined>
    <meta:user-defined meta:name="OVERHEIDop.versieInformatie"/>
  </office:meta>
</office:document-meta>
</file>