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noeming tot lid van het algemeen bestuur van Waterschap Brabantse Delt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an het algemeen bestuur van Waterschap Brabantse Delta.</text:p>
            <text:p text:style-name="al"/>
            <text:p text:style-name="al">Hierbij deel ik u op grond van de artikel W1, eerste lid, van de Kieswet mee dat:</text:p>
            <text:p text:style-name="al"/>
            <text:p text:style-name="al">de heer Gerrit Johannes Vruwink</text:p>
            <text:p text:style-name="al"/>
            <text:p text:style-name="al">van de lijst 50 Plus</text:p>
            <text:p text:style-name="al"/>
            <text:p text:style-name="al">is benoemd tot lid van het algemeen bestuur van Waterschap Brabantse Delta, op grond van de tijdelijke vacature die per 25 januari 2024 ontstaat als gevolg van het ingewilligd verzoek tot tijdelijk ontslag van de heer J.J.M. Voets (John) van de fractie 50 Plus (categorie Ingezetenen).</text:p>
            <text:p text:style-name="al"/>
            <text:p text:style-name="al">Deze kennisgeving strekt de benoemde tot geloofsbrief.</text:p>
            <text:p text:style-name="al"/>
          </text:section>
        </text:section>
        <text:section text:name="regeling-sluiting_id1-3-2-3" text:style-name="regeling-sluiting">
          <text:section text:name="ondertekening_id1-3-2-3-1">
            <text:p><text:span text:style-name="functie">Breda, 25 januari 2024</text:span></text:p>
            <text:p><text:span text:style-name="functie"/></text:p>
            <text:p><text:span text:style-name="functie">De voorzitter van het centraal stembureau van Waterschap Brabantse Delta,</text:span></text:p>
            <text:p><text:span text:style-name="functie">Drs. C.J.G.M. de V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0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Kennisgeving benoeming tot lid van het algemeen bestuur van Waterschap Brabantse Delta</meta:user-defined>
    <meta:user-defined meta:name="DCTERMS.W3CDTF/DCTERMS.available">2024-02-02</meta:user-defined>
    <meta:user-defined meta:name="DCTERMS.W3CDTF/OVERHEIDop.jaargang">2024</meta:user-defined>
    <meta:user-defined meta:name="OVERHEIDop.publicationIssue">1703</meta:user-defined>
    <meta:user-defined meta:name="OVERHEIDop.WsbID/DC.identifier">wsb-2024-1703</meta:user-defined>
    <meta:user-defined meta:name="OVERHEIDop.versieInformatie"/>
  </office:meta>
</office:document-meta>
</file>