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792 verwijderen oude gasleiding onder Van Harinxmakanaal t.h.v. Ried 34, Leeuwarden</text:p>
      <text:section text:name="zakelijke-mededeling_id1-3-2" text:style-name="zakelijke-mededeling">
        <text:section text:name="zakelijke-mededeling-tekst_id1-3-2-1" text:style-name="zakelijke-mededeling-tekst">
          <text:section text:name="tekst_id1-3-2-1-1" text:style-name="tekst">
            <text:p text:style-name="common-al"> Op 7 augustus 2024 heeft het dagelijks bestuur van Wetterskip Fryslân een aanvraag ontvangen van Gasunie Transport Services B.V. te Groningen, voor het verwijderen van een oude gasleiding op verzoek van de provincie onder het Van Harinxmakanaal ter hoogte van Ried 34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2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9792 verwijderen oude gasleiding onder Van Harinxmakanaal t.h.v. Ried 34, Leeuwarden</meta:user-defined>
    <meta:user-defined meta:name="DCTERMS.W3CDTF/DCTERMS.available">2024-08-09</meta:user-defined>
    <meta:user-defined meta:name="DCTERMS.W3CDTF/OVERHEIDop.jaargang">2024</meta:user-defined>
    <meta:user-defined meta:name="OVERHEIDop.publicationIssue">17026</meta:user-defined>
    <meta:user-defined meta:name="OVERHEIDop.WsbID/DC.identifier">wsb-2024-17026</meta:user-defined>
    <meta:user-defined meta:name="OVERHEIDop.versieInformatie"/>
  </office:meta>
</office:document-meta>
</file>