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826 verleende vergunning voor het plaatsen van een dam met duiker in watergang OAF-Q-39081 nabij Sint Maartensweg 100a in Sint Maarte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2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83776</meta:user-defined>
    <meta:user-defined meta:name="DCTERMS.abstract">het plaatsen van een dam met duiker in watergang OAF-Q-39081 nabij Sint Maartensweg 100a in Sint Maartensburg</meta:user-defined>
    <dc:language>nl</dc:language>
    <meta:user-defined meta:name="OVERHEIDop.locatietype/OVERHEIDop.gebiedsmarkering">Punt</meta:user-defined>
    <meta:user-defined meta:name="DC.title">99990000033826 verleende vergunning voor het plaatsen van een dam met duiker in watergang OAF-Q-39081 nabij Sint Maartensweg 100a in Sint Maartensbu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24</meta:user-defined>
    <meta:user-defined meta:name="OVERHEIDop.WsbID/DC.identifier">wsb-2024-17024</meta:user-defined>
    <meta:user-defined meta:name="OVERHEIDop.versieInformatie"/>
  </office:meta>
</office:document-meta>
</file>