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hekwerk op een perceel  voor de locatie nabij de Spoorhavenweg in Munt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hekwerk op een perceel  voor de locatie nabij de Spoorhavenweg in Muntendam. De aanvraag is ontvangen op 2 augustus 2024 en geregistreerd onder zaak HAS2024_Z4956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702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2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2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plaatsen van een hekwerk op een perceel  voor de locatie nabij de Spoorhavenweg in Muntendam - waterschap Hunze en Aa’s</meta:user-defined>
    <meta:user-defined meta:name="DCTERMS.W3CDTF/DCTERMS.available">2024-08-09</meta:user-defined>
    <meta:user-defined meta:name="DCTERMS.W3CDTF/OVERHEIDop.jaargang">2024</meta:user-defined>
    <meta:user-defined meta:name="OVERHEIDop.publicationIssue">17022</meta:user-defined>
    <meta:user-defined meta:name="OVERHEIDop.WsbID/DC.identifier">wsb-2024-17022</meta:user-defined>
    <meta:user-defined meta:name="OVERHEIDop.versieInformatie"/>
  </office:meta>
</office:document-meta>
</file>