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tijdelijk dempen van een secundaire waterloop en het plaatsen van een dam met duiker voor bouwwerkzaamheden nabij Jan Tinbergenweg 15 in Zwaa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1-07-2024 en geregistreerd onder zaaknummer 202407316305.</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7021</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21</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21</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7316305</meta:user-defined>
    <meta:user-defined meta:name="DCTERMS.abstract">het tijdelijk dempen van een secundaire waterloop en het plaatsen van een dam met duiker voor bouwwerkzaamheden nabij Jan Tinbergenweg 15 in Zwaag</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tijdelijk dempen van een secundaire waterloop en het plaatsen van een dam met duiker voor bouwwerkzaamheden nabij Jan Tinbergenweg 15 in Zwaag</meta:user-defined>
    <meta:user-defined meta:name="DCTERMS.W3CDTF/DCTERMS.available">2024-08-09</meta:user-defined>
    <meta:user-defined meta:name="DCTERMS.W3CDTF/OVERHEIDop.jaargang">2024</meta:user-defined>
    <meta:user-defined meta:name="OVERHEIDop.publicationIssue">17021</meta:user-defined>
    <meta:user-defined meta:name="OVERHEIDop.WsbID/DC.identifier">wsb-2024-17021</meta:user-defined>
    <meta:user-defined meta:name="OVERHEIDop.versieInformatie"/>
  </office:meta>
</office:document-meta>
</file>