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kennisgeving– geactualiseerde begroting 2024 en ontwerpbegroting 2025 Gemeenschappelijke regeling het Waterschapshuis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Het Hoogheemraadschap van Delfland neemt deel aan de Gemeenschappelijke regeling het Waterschapshuis. Voor de aan haar opgedragen taken stelt het Waterschaphuis jaarlijks een begroting op. Met deze begroting wil Het Waterschapshuis duidelijk maken op welke manier en aan welke doelen zij de middelen, die de waterschappen daartoe beschikbaar stellen, in 2024 (geactualiseerd) en 2025 wil gaan besteden. </text:p>
            <text:p text:style-name="al"/>
            <text:p text:style-name="al">Het college van dijkgraaf en hoogheemraden van Delfland maakt bekend dat de geactualiseerde begroting 2024 en de ontwerpbegroting 2025 van de Gemeenschappelijke regeling Het Waterschapshuis ter inzage liggen. Het besluit en de daarop betrekking hebbende stukken kunt u gedurende twee weken vanaf de dag van de publicatie raadplegen.</text:p>
            <text:p text:style-name="al">Het is ook mogelijk om de stukken te komen inzien bij het Hoogheemraadschap van Delfland. U kunt hiervoor een afspraak maken via onderstaande contactgegevens. </text:p>
            <text:p text:style-name="al"/>
            <text:p text:style-name="al">Voor vragen naar aanleiding van deze kennisgeving kunt u op werkdagen van 9.00-16.00 uur contact opnemen met mevrouw S.C. Borst via het klantcontactcentrum (KCC), te bereiken op telefoonnummer (015) 260 81 08 of via loket@hhdelfland.nl.</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702</text:span><text:line-break/><text:date style:data-style-name="dag" text:fixed="true" text:date-value="2024-02-02"/><text:line-break/><text:date style:data-style-name="jaar" text:fixed="true" text:date-value="2024-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702</text:span><text:date style:data-style-name="nicedate" text:fixed="true" text:date-value="2024-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702</text:span><text:date style:data-style-name="nicedate" text:fixed="true" text:date-value="2024-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5.15/xml/MC-DRP-OverigeInformatie-Web-CB.xml</meta:user-defined>
    <meta:user-defined meta:name="OVERHEID.Waterschap/DC.creator">Hoogheemraadschap van Delfland</meta:user-defined>
    <meta:user-defined meta:name="OVERHEID.Informatietype/DC.type">officiële publicatie</meta:user-defined>
    <meta:user-defined meta:name="OVERHEIDop.Rubriek/DC.type">overige overheidsinformatie</meta:user-defined>
    <meta:user-defined meta:name="OVERHEID.Waterschap/OVERHEID.authority">Hoogheemraadschap van Delfland</meta:user-defined>
    <meta:user-defined meta:name="OVERHEID.Waterschap/DCTERMS.publisher">Hoogheemraadschap van Delfland</meta:user-defined>
    <meta:user-defined meta:name="OVERHEID.TaxonomieBeleidsagendaDecentraal/OVERHEID.category">Financiën | Organisatie en beleid</meta:user-defined>
    <meta:user-defined meta:name="DCTERMS.abstract">Geactualiseerde begroting 2024 en ontwerpbegroting 2025 Gemeenschappelijke Regeling Het Waterschapshuis.</meta:user-defined>
    <dc:language>nl</dc:language>
    <meta:user-defined meta:name="OVERHEIDop.locatietype/OVERHEIDop.gebiedsmarkering">Waterschap</meta:user-defined>
    <meta:user-defined meta:name="DC.title">Hoogheemraadschap van Delfland  –kennisgeving– geactualiseerde begroting 2024 en ontwerpbegroting 2025 Gemeenschappelijke regeling het Waterschapshuis</meta:user-defined>
    <meta:user-defined meta:name="DCTERMS.W3CDTF/DCTERMS.available">2024-02-02</meta:user-defined>
    <meta:user-defined meta:name="OVERHEIDop.externeBijlage">Geactualiseerde begroting 2024|exb-2024-4957</meta:user-defined>
    <meta:user-defined meta:name="OVERHEIDop.externeBijlage">Ontwerpbegroting 2025|exb-2024-4958</meta:user-defined>
    <meta:user-defined meta:name="DCTERMS.W3CDTF/OVERHEIDop.jaargang">2024</meta:user-defined>
    <meta:user-defined meta:name="OVERHEIDop.publicationIssue">1702</meta:user-defined>
    <meta:user-defined meta:name="OVERHEIDop.WsbID/DC.identifier">wsb-2024-1702</meta:user-defined>
    <meta:user-defined meta:name="OVERHEIDop.versieInformatie"/>
  </office:meta>
</office:document-meta>
</file>