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aanbouw in beschermingszone A en in de regionale waterkering nabij Kadoelenweg 256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7-2024 en geregistreerd onder zaaknummer 2024072662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1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66206</meta:user-defined>
    <meta:user-defined meta:name="DCTERMS.abstract">het maken van een aanbouw in beschermingszone A en in de regionale waterkering nabij Kadoelenweg 256 in Amsterda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maken van een aanbouw in beschermingszone A en in de regionale waterkering nabij Kadoelenweg 256 in Amsterdam</meta:user-defined>
    <meta:user-defined meta:name="DCTERMS.W3CDTF/DCTERMS.available">2024-08-09</meta:user-defined>
    <meta:user-defined meta:name="DCTERMS.W3CDTF/OVERHEIDop.jaargang">2024</meta:user-defined>
    <meta:user-defined meta:name="OVERHEIDop.publicationIssue">17019</meta:user-defined>
    <meta:user-defined meta:name="OVERHEIDop.WsbID/DC.identifier">wsb-2024-17019</meta:user-defined>
    <meta:user-defined meta:name="OVERHEIDop.versieInformatie"/>
  </office:meta>
</office:document-meta>
</file>