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eggen dam met duiker in Blokzijler d-tocht - Ettenlandseweg 26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kkerbouwbedrijf den bakker V.O.F. </text:span>te <text:span text:style-name="nadrukvet">MARKNESSE </text:span>is een vergunning verleend volgens de Omgevingswet en Waterschapsverordening Waterschap Zuiderzeeland. De vergunning is verleend voor het leggen van een dam met duiker in de Blokzijler d-tocht (watergang: N:200_44) tussen de domeinkavels S94 en S98 ter hoogte van de Ettenlandseweg 26 te Marknesse. </text:p>
            <text:p text:style-name="common-al">
            <text:span text:style-name="nadrukvet">Datum bekendmaking: </text:span>7 augustus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9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</text:span>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01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1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1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10915661-9</meta:user-defined>
    <meta:user-defined meta:name="DCTERMS.abstract">een vergunning voor het leggen van een dam met duiker in de Blokzijler d-tocht (watergang: N:200_44) tussen de domeinkavels S94 en S98 ter hoogte van de Ettenlandseweg 26 te Marknesse</meta:user-defined>
    <dc:language>nl</dc:language>
    <meta:user-defined meta:name="OVERHEIDop.locatietype/OVERHEIDop.gebiedsmarkering">Adres</meta:user-defined>
    <meta:user-defined meta:name="DC.title">Waterschap Zuiderzeeland - vergunning Omgevingswet - leggen dam met duiker in Blokzijler d-tocht - Ettenlandseweg 26 Marknesse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16</meta:user-defined>
    <meta:user-defined meta:name="OVERHEIDop.WsbID/DC.identifier">wsb-2024-17016</meta:user-defined>
    <meta:user-defined meta:name="OVERHEIDop.versieInformatie"/>
  </office:meta>
</office:document-meta>
</file>