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moveren van gemaal De Volharding ter plaatse van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4 en geregistreerd onder zaaknummer  VTH202408-01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1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11</meta:user-defined>
    <meta:user-defined meta:name="DCTERMS.abstract">het amoveren van gemaal De Volharding ter plaatse van Schuddebeursdijk 19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moveren van gemaal De Volharding ter plaatse van Schuddebeursdijk 19 in Hekelingen</meta:user-defined>
    <meta:user-defined meta:name="DCTERMS.W3CDTF/DCTERMS.available">2024-08-09</meta:user-defined>
    <meta:user-defined meta:name="DCTERMS.W3CDTF/OVERHEIDop.jaargang">2024</meta:user-defined>
    <meta:user-defined meta:name="OVERHEIDop.publicationIssue">17012</meta:user-defined>
    <meta:user-defined meta:name="OVERHEIDop.WsbID/DC.identifier">wsb-2024-17012</meta:user-defined>
    <meta:user-defined meta:name="OVERHEIDop.versieInformatie"/>
  </office:meta>
</office:document-meta>
</file>