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erste Hoefweg 7 1426AK de Hoef - AGV - WN2023-0071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erste Hoefweg 7 1426AK de Hoef.</text:p>
            <text:p text:style-name="common-al">Het betreft de volgende activiteit(en):</text:p>
            <text:p text:style-name="common-al">dempen en graven van water en het verplaatsen van een beschoeiing</text:p>
            <text:p text:style-name="common-al">Deze vergunning is verzonden op 31-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1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32</meta:user-defined>
    <meta:user-defined meta:name="DCTERMS.abstract">Watervergunning, E&amp;M Beheer B.V., Eeerste Hoefweg 7 in de Hoef</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Eerste Hoefweg 7 1426AK de Hoef - AGV - WN2023-007132</meta:user-defined>
    <meta:user-defined meta:name="DCTERMS.W3CDTF/DCTERMS.available">2024-02-02</meta:user-defined>
    <meta:user-defined meta:name="DCTERMS.W3CDTF/OVERHEIDop.jaargang">2024</meta:user-defined>
    <meta:user-defined meta:name="OVERHEIDop.publicationIssue">1701</meta:user-defined>
    <meta:user-defined meta:name="OVERHEIDop.WsbID/DC.identifier">wsb-2024-1701</meta:user-defined>
    <meta:user-defined meta:name="OVERHEIDop.versieInformatie"/>
  </office:meta>
</office:document-meta>
</file>