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meniushof 1216HE Hilversum - AGV - WN2024-003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omeniushof 1216HE Hilversu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7-08-2024 en geregistreerd onder zaaknummer WN2024-0039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50</meta:user-defined>
    <meta:user-defined meta:name="DCTERMS.abstract">Omgevingsvergunning Water, Liander N.V., Comeniushof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omeniushof 1216HE Hilversum - AGV - WN2024-003950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08</meta:user-defined>
    <meta:user-defined meta:name="OVERHEIDop.WsbID/DC.identifier">wsb-2024-17008</meta:user-defined>
    <meta:user-defined meta:name="OVERHEIDop.versieInformatie"/>
  </office:meta>
</office:document-meta>
</file>